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" style:parent-style-name="Standard" style:family="paragraph">
      <style:paragraph-properties style:text-autospace="none" fo:text-align="end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8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2" style:parent-style-name="Standard" style:family="paragraph">
      <style:paragraph-properties style:text-autospace="none" style:vertical-align="auto" fo:margin-left="3.44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style:text-autospace="none" style:vertical-align="auto" fo:margin-left="2.95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4" style:parent-style-name="Standard" style:family="paragraph">
      <style:paragraph-properties style:text-autospace="none" style:vertical-align="auto" fo:margin-left="2.95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5" style:parent-style-name="Standard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7" style:parent-style-name="Standard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18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9" style:parent-style-name="Standard" style:family="paragraph">
      <style:paragraph-properties style:text-autospace="none" fo:text-align="center" style:vertical-align="auto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24" style:parent-style-name="Standard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P25" style:parent-style-name="Standard" style:family="paragraph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style:text-autospace="none" fo:text-align="justify" style:vertical-align="auto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style:vertical-align="auto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0" style:parent-style-name="Standard" style:list-style-name="RTF_Num3" style:family="paragraph">
      <style:paragraph-properties style:text-autospace="none" style:vertical-align="auto" fo:margin-left="0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1" style:parent-style-name="Standard" style:family="paragraph">
      <style:paragraph-properties style:text-autospace="none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2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3" style:parent-style-name="Standard" style:family="paragraph">
      <style:paragraph-properties style:text-autospace="none" style:vertical-align="auto" fo:line-height="150%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5" style:parent-style-name="Standard" style:family="paragraph">
      <style:paragraph-properties style:text-autospace="none" style:vertical-align="auto" fo:line-height="150%" fo:margin-left="0.2479in" fo:text-indent="0.2402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6" style:parent-style-name="Standard" style:list-style-name="RTF_Num3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7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38" style:parent-style-name="Standard" style:family="paragraph">
      <style:paragraph-properties style:text-autospace="none" fo:text-align="justify" style:vertical-align="auto" fo:line-height="150%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41" style:parent-style-name="Standard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style:text-autospace="none" fo:text-align="justify" style:vertical-align="auto" fo:line-height="150%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47" style:parent-style-name="Standard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48" style:parent-style-name="Standard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49" style:parent-style-name="Standard" style:family="paragraph">
      <style:paragraph-properties style:text-autospace="none" fo:text-align="justify" style:vertical-align="auto" fo:line-height="150%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53" style:parent-style-name="Standard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54" style:parent-style-name="Standard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55" style:parent-style-name="Standard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56" style:parent-style-name="Standard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3354in" style:use-optimal-column-width="false"/>
    </style:style>
    <style:style style:name="TableColumn60" style:family="table-column">
      <style:table-column-properties style:column-width="1.2243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57" style:family="table">
      <style:table-properties style:width="6.6937in" fo:margin-left="-0.0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80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94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08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24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38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47" style:parent-style-name="Standard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48" style:parent-style-name="Standard" style:list-style-name="RTF_Num3" style:family="paragraph">
      <style:paragraph-properties style:text-autospace="none" fo:text-align="justify" style:vertical-align="auto" fo:margin-left="0in" fo:text-indent="0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 fo:language="pl" fo:country="PL" style:language-asian="pl" style:country-asian="PL" style:language-complex="ar" style:country-complex="SA"/>
    </style:style>
    <style:style style:name="P153" style:parent-style-name="Standard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54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55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56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57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58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59" style:parent-style-name="Standard" style:family="paragraph">
      <style:paragraph-properties style:text-autospace="none" style:vertical-align="auto" fo:line-height="150%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0" style:parent-style-name="Standard" style:list-style-name="RTF_Num3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1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2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3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4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5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6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7" style:parent-style-name="Tekstpodstawowywcięty3" style:family="paragraph">
      <style:paragraph-properties style:text-autospace="none" style:vertical-align="auto" fo:line-height="150%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8" style:parent-style-name="Standard" style:list-style-name="RTF_Num3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69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70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71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72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73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74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75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76" style:parent-style-name="Standard" style:family="paragraph">
      <style:paragraph-properties style:text-autospace="none" fo:text-align="justify" style:vertical-align="auto"/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 style:vertical-align="auto"/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 style:vertical-align="auto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 style:vertical-align="auto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80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89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192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193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9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00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01" style:parent-style-name="Standard" style:list-style-name="RTF_Num2" style:family="paragraph">
      <style:paragraph-properties style:text-autospace="none" fo:text-align="justify" style:vertical-align="auto" fo:margin-bottom="0.0833in" fo:margin-left="0.2479in" fo:text-indent="0in">
        <style:tab-stops>
          <style:tab-stop style:type="left" style:position="0.502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07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08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09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10" style:parent-style-name="Standard" style:family="paragraph">
      <style:paragraph-properties style:text-autospace="none" style:vertical-align="auto" fo:line-height="150%"/>
      <style:text-properties style:font-name="Arial"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211" style:parent-style-name="Standard" style:family="paragraph">
      <style:paragraph-properties style:text-autospace="none" fo:text-align="center" style:vertical-align="auto" fo:line-height="150%" fo:margin-left="1.4708in" fo:text-indent="0.4902in">
        <style:tab-stops/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212" style:parent-style-name="Standard" style:family="paragraph">
      <style:paragraph-properties style:text-autospace="none" style:vertical-align="auto" fo:line-height="150%" fo:margin-left="2.0673in" fo:text-indent="-2.0673in">
        <style:tab-stops/>
      </style:paragraph-properties>
    </style:style>
    <style:style style:name="T21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217" style:parent-style-name="Standard" style:family="paragraph">
      <style:paragraph-properties style:text-autospace="none" style:vertical-align="auto"/>
      <style:text-properties fo:language="pl" fo:country="PL"/>
    </style:style>
    <style:style style:name="P218" style:parent-style-name="Standard" style:family="paragraph">
      <style:paragraph-properties style:text-autospace="none" style:vertical-align="auto"/>
      <style:text-properties fo:language="pl" fo:country="PL"/>
    </style:style>
    <style:style style:name="P219" style:parent-style-name="Standard" style:family="paragraph">
      <style:paragraph-properties style:text-autospace="none" style:vertical-align="auto"/>
      <style:text-properties fo:language="pl" fo:country="PL"/>
    </style:style>
    <style:style style:name="P220" style:parent-style-name="Standard" style:family="paragraph">
      <style:paragraph-properties style:text-autospace="none" style:vertical-align="auto"/>
      <style:text-properties fo:language="pl" fo:country="PL"/>
    </style:style>
    <style:style style:name="P221" style:parent-style-name="Standard" style:family="paragraph">
      <style:paragraph-properties style:text-autospace="none" style:vertical-align="auto"/>
      <style:text-properties fo:language="pl" fo:country="PL"/>
    </style:style>
    <style:style style:name="P222" style:parent-style-name="Standard" style:family="paragraph">
      <style:paragraph-properties style:text-autospace="none" style:vertical-align="auto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style:text-autospace="none" style:vertical-align="auto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style:text-autospace="none" style:vertical-align="auto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style:text-autospace="none" style:vertical-align="auto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style:text-autospace="none" style:vertical-align="auto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style:text-autospace="none" style:vertical-align="auto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style:text-autospace="none" style:vertical-align="auto"/>
      <style:text-properties style:font-name="Arial" style:font-name-complex="Arial" fo:font-size="10pt" style:font-size-asian="10pt" style:font-size-complex="10pt"/>
    </style:style>
    <style:style style:name="P229" style:parent-style-name="Standard" style:list-style-name="LFO3" style:family="paragraph">
      <style:paragraph-properties style:text-autospace="none" style:vertical-align="auto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Standard" style:list-style-name="LFO3" style:family="paragraph">
      <style:paragraph-properties style:text-autospace="none" style:vertical-align="auto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Standard" style:list-style-name="LFO3" style:family="paragraph">
      <style:paragraph-properties style:text-autospace="none" style:vertical-align="auto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Gdów, dnia .......................</text:p>
      <text:p text:style-name="P2"/>
      <text:p text:style-name="P3">Imię i nazwisko (nazwa Wnioskodawcy)</text:p>
      <text:p text:style-name="P4">...............................................................</text:p>
      <text:p text:style-name="P5">...............................................................</text:p>
      <text:p text:style-name="P6">Adres <text:s/>....................................................</text:p>
      <text:p text:style-name="P7">................................................................</text:p>
      <text:p text:style-name="P8">NIP.........................................................</text:p>
      <text:p text:style-name="P9">Tel: ........................................................</text:p>
      <text:p text:style-name="P10"/>
      <text:p text:style-name="P11"/>
      <text:p text:style-name="P12">Wójt Gminy Gdów</text:p>
      <text:p text:style-name="P13">Rynek 40</text:p>
      <text:p text:style-name="P14">32-420 Gdów</text:p>
      <text:p text:style-name="P15"/>
      <text:p text:style-name="P16"/>
      <text:p text:style-name="P17"/>
      <text:p text:style-name="P18">WNIOSEK</text:p>
      <text:p text:style-name="P19"><text:span text:style-name="T20">o udzielenie zezwolenia na prowadzenie działalności w zakresie opróżniania zbiorników bezodpływowych<text:s/></text:span><text:span text:style-name="T21">lub osadników w instalacjach przydomowych<text:s/></text:span><text:span text:style-name="T22">oczyszczalni ścieków</text:span><text:span text:style-name="T23"><text:s/>i transportu nieczystości ciekłych.</text:span></text:p>
      <text:p text:style-name="P24"/>
      <text:p text:style-name="P25"/>
      <text:p text:style-name="P26"><text:span text:style-name="T27">Na podstawie art. 7 ust. 1 pkt 2, w związku z art. 8 ustawy z dnia 13 września 1996 r. o utrzymaniu czystości i porządku w gminach (tj.: Dz. U. z 2022 r. poz.1297 z późn. zm.) proszę o udzielenie z</text:span><text:span text:style-name="T28">ezwolenia na prowadzenie działalności w zakresie opróżniania zbiorników bezodpływowych i transportu nieczystości ciekłych.</text:span></text:p>
      <text:p text:style-name="P29"/>
      <text:list text:style-name="RTF_Num3" text:continue-numbering="true">
        <text:list-item>
          <text:p text:style-name="P30">Określenie przedmiotu i obszaru wykonywanej działalności:</text:p>
        </text:list-item>
      </text:list>
      <text:p text:style-name="P31"/>
      <text:p text:style-name="P32">................................................................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.....................</text:p>
      <text:p text:style-name="P35"/>
      <text:list text:style-name="RTF_Num3" text:continue-numbering="true">
        <text:list-item>
          <text:p text:style-name="P36">Określenie<text:s/>środków technicznych jakimi dysponuje ubiegający się o zezwolenie na prowadzenie działalności objętej wnioskiem:</text:p>
        </text:list-item>
      </text:list>
      <text:p text:style-name="P37"/>
      <text:p text:style-name="P38"><text:span text:style-name="T39">a). baza transportowa<text:s/></text:span><text:span text:style-name="T40">(podać lokalizację i opis terenu, tytuł prawny, uzbrojenie terenu): ….................</text:span></text:p>
      <text:p text:style-name="P41"><text:s text:c="18"/>….......................................................................................................................................................</text:p>
      <text:p text:style-name="P42"><text:span text:style-name="T43"><text:s text:c="18"/>…....................................................................................</text:span><text:span text:style-name="T44">...................................................................<text:s/></text:span><text:span text:style-name="T45">b). wyposażenie techniczne bazy transportowej<text:s/></text:span><text:span text:style-name="T46">(podać miejsca postojowe z punktem napraw, miejsce do mycia pojazdów):<text:s/></text:span></text:p>
      <text:p text:style-name="P47"><text:s text:c="17"/>…........................................................................................................................................................</text:p>
      <text:p text:style-name="P48"><text:s text:c="17"/>…........................................................................................................................................................</text:p>
      <text:soft-page-break/>
      <text:p text:style-name="P49"><text:span text:style-name="T50"><text:s/></text:span><text:span text:style-name="T51">c). posiadane pojazdy asenizacyjne<text:s/></text:span><text:span text:style-name="T52">(podać typ samochodów, ich markę, nr rejestracyjny, formę</text:span></text:p>
      <text:p text:style-name="P53"><text:s text:c="6"/>władania, miejsce garażowania, miejsce mycia i dezynfekcji, oznakowanie pojazdów):<text:s/></text:p>
      <text:p text:style-name="P54"><text:s text:c="17"/>............................................................................................................................................................</text:p>
      <text:p text:style-name="P55"><text:s text:c="17"/>...........................................................................................................................................................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.p.</text:p>
          </table:table-cell>
          <table:table-cell table:style-name="TableCell67">
            <text:p text:style-name="P68">Marka i typ samochodu</text:p>
          </table:table-cell>
          <table:table-cell table:style-name="TableCell69">
            <text:p text:style-name="P70">Nr rejestracyjny</text:p>
          </table:table-cell>
          <table:table-cell table:style-name="TableCell71">
            <text:p text:style-name="P72">Przeznaczenie</text:p>
          </table:table-cell>
          <table:table-cell table:style-name="TableCell73">
            <text:p text:style-name="P74">Ładowność</text:p>
          </table:table-cell>
          <table:table-cell table:style-name="TableCell75">
            <text:p text:style-name="P76">Forma władania</text:p>
          </table:table-cell>
        </table:table-row>
        <table:table-row table:style-name="TableRow77">
          <table:table-cell table:style-name="TableCell78">
            <text:p text:style-name="P79">1.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list text:style-name="RTF_Num3" text:continue-numbering="true">
        <text:list-item>
          <text:p text:style-name="P148"><text:span text:style-name="T149">Informacje o technologiach stosowanych lub przewidzianych do stosowania przy<text:s/></text:span><text:span text:style-name="T150">świadczeniu usług w zakresie działalności objętej wnioskiem<text:s/></text:span><text:span text:style-name="T151">(m.in. miejsce pochodzenia nieczystości ciekłych, sposób ich odbioru, wskazanie miejsca odbioru nieczystości ciekłych przez stację zlewną itp.)</text:span><text:span text:style-name="T152">:</text:span></text:p>
        </text:list-item>
      </text:list>
      <text:p text:style-name="P153"/>
      <text:p text:style-name="P154">.............................................................................................................................................................</text:p>
      <text:p text:style-name="P155"/>
      <text:p text:style-name="P156">.............................................................................................................................................................</text:p>
      <text:p text:style-name="P157"/>
      <text:p text:style-name="P158">.............................................................................................................................................................</text:p>
      <text:p text:style-name="P159"/>
      <text:list text:style-name="RTF_Num3" text:continue-numbering="true">
        <text:list-item>
          <text:p text:style-name="P160">Zabiegi z zakresu ochrony środowiska i ochrony sanitarnej planowane po zakończeniu działalności:</text:p>
        </text:list-item>
      </text:list>
      <text:p text:style-name="P161"/>
      <text:p text:style-name="P162">.............................................................................................................................................................</text:p>
      <text:p text:style-name="P163"/>
      <text:p text:style-name="P164">.............................................................................................................................................................</text:p>
      <text:p text:style-name="P165"/>
      <text:p text:style-name="P166">.............................................................................................................................................................</text:p>
      <text:p text:style-name="P167"/>
      <text:list text:style-name="RTF_Num3" text:continue-numbering="true">
        <text:list-item>
          <text:p text:style-name="P168">Termin podjęcia działalności objętej wnioskiem oraz zamierzony czas jej prowadzenia:</text:p>
        </text:list-item>
      </text:list>
      <text:p text:style-name="P169"/>
      <text:p text:style-name="P170"/>
      <text:p text:style-name="P171">............................................................................................................................................................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Do wniosku załączam:</text:p>
      <text:p text:style-name="P179"/>
      <text:list text:style-name="RTF_Num2" text:continue-numbering="true">
        <text:list-item>
          <text:p text:style-name="P180"><text:span text:style-name="T181">K</text:span><text:span text:style-name="T182">serokopię aktualnego wypisu z rejestru prowadzonej działalności gospodarczej lub aktualnego KRS (wydane nie<text:s/></text:span><text:span text:style-name="T183">później, niż 3 miesiące przed złożeniem wniosku). W przypadku składania wniosku przez spółkę cywilną - kserokopia aktualnej umowy zawarcia spółki cywilnej.<text:s/></text:span></text:p>
        </text:list-item>
        <text:list-item>
          <text:p text:style-name="P184"><text:span text:style-name="T185">P</text:span><text:span text:style-name="T186">otwierdzone za zgodność z oryginałem z</text:span><text:span text:style-name="T187">aświadczenia lub oświadczenie o braku zaległości podatkowych</text:span><text:span text:style-name="T188"><text:s/>i zaległości w płaceniu składek na ubezpieczenie zdrowotne lub społeczne (w oświadczeniu należy zawrzeć klauzulę: „Jestem świadomy odpowiedzialności karnej za złożenie fałszywego oświadczenia”).</text:span></text:p>
        </text:list-item>
        <text:list-item>
          <text:p text:style-name="P189"><text:span text:style-name="T190">Zaświadczenie o nadaniu numeru identyfikacji podatkowej – NI</text:span><text:span text:style-name="T191">P.</text:span></text:p>
        </text:list-item>
        <text:list-item>
          <text:p text:style-name="P192">Dokument potwierdzający gotowość odbioru nieczystości ciekłych przez stację zlewną.</text:p>
        </text:list-item>
        <text:list-item>
          <text:p text:style-name="P193"><text:span text:style-name="T194">K</text:span><text:span text:style-name="T195">serokopie dowodów rejestracyjnych posiadanych pojazdów służących do opróżniania zbiorników bezodpływowych</text:span><text:span text:style-name="T196"><text:s/></text:span><text:span text:style-name="T197">lub osadników w instalacjach przydomowych oczyszczalni ścieków</text:span><text:span text:style-name="T198"><text:s/>i transportu nieczystości ciekłych.</text:span></text:p>
        </text:list-item>
        <text:list-item>
          <text:p text:style-name="P199">Potwierdzenie możliwości mycia i dezynfekcji pojazdów poprzez udokumentowanie możliwości korzystania z myjni przeznaczonej do mycia i dezynfekcji pojazdów lub dysponowanie nieruchomością z odpowiednim miejscem do mycia i dezynfekcji pojazdów.</text:p>
        </text:list-item>
        <text:list-item>
          <text:p text:style-name="P200">Dokument potwierdzający tytuł prawny do<text:s/>dysponowania terenem, na którym znajduje się baza transportowa.</text:p>
        </text:list-item>
        <text:list-item>
          <text:p text:style-name="P201"><text:span text:style-name="T202">D</text:span><text:span text:style-name="T203">owód uiszczenia należnej<text:s/></text:span><text:span text:style-name="T204">opłaty skarbowej (na konto: Krakowski Bank Spółdzielczy Oddział w Gdowie Nr<text:s/></text:span><text:span text:style-name="T205">97 8591 0007 0070 0100 1443 0039</text:span><text:span text:style-name="T206">).</text:span></text:p>
        </text:list-item>
      </text:list>
      <text:p text:style-name="P207"/>
      <text:p text:style-name="P208"/>
      <text:p text:style-name="P209"/>
      <text:p text:style-name="P210"/>
      <text:p text:style-name="P211">..........................................................................................................................</text:p>
      <text:p text:style-name="P212"><text:span text:style-name="T213"><text:s text:c="65"/>(</text:span><text:span text:style-name="T214">czytelny podpis Przedsiębiorcy lub osoby uprawnionej do reprezentow</text:span><text:span text:style-name="T215">ania Przedsiębiorcy <text:s text:c="24"/>ze wskazaniem imienia i nazwiska oraz pełnionej funkcji*</text:span><text:span text:style-name="T216">)</text:span></text:p>
      <text:p text:style-name="P217"/>
      <text:p text:style-name="P218"/>
      <text:p text:style-name="P219"/>
      <text:p text:style-name="P220"/>
      <text:p text:style-name="P221"/>
      <text:p text:style-name="P222">Objaśnienia:<text:s/></text:p>
      <text:p text:style-name="P223">*) upoważnienie do reprezentowania potwierdzone np. kopią wypisu z KRS, udzielonym pełnomocnictwem.</text:p>
      <text:p text:style-name="P224"/>
      <text:p text:style-name="P225"/>
      <text:p text:style-name="P226"/>
      <text:p text:style-name="P227"/>
      <text:p text:style-name="P228">Opłaty</text:p>
      <text:list text:style-name="LFO3" text:continue-numbering="true">
        <text:list-item>
          <text:p text:style-name="P229"><text:span text:style-name="T230">107 zł opłata skarbowa<text:s/></text:span><text:span text:style-name="T231">za wydanie zezwolenia na opróżnianie zbiorników bezodpływowych</text:span><text:span text:style-name="T232"><text:s/>lub osadników w instalacjach przydomowych oczyszczalni ścieków</text:span><text:span text:style-name="T233"><text:s/>i transport nieczystości ciekłych</text:span></text:p>
        </text:list-item>
        <text:list-item>
          <text:p text:style-name="P234"><text:span text:style-name="T235"><text:s/>53,50 zł opłata skarbowa za przedłużenie terminu ważności lub zmianę warunków wydanego zezwolenia, jeżeli dotyczy rozszerzenia zakresu działalności objętej ze</text:span><text:span text:style-name="T236">zwoleniem<text:s/></text:span></text:p>
        </text:list-item>
        <text:list-item>
          <text:p text:style-name="P237"><text:span text:style-name="T238">17 zł opłata skarbowa za złożenie dokumentu stwierdzającego udzielenie pełnomocnictwa lub prokury ora jego odpis, wypis lub kopia – od każdego stosunku pełnomocnictwa (prokury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Tekstpodstawowywciêty3Znak" style:display-name="Tekst podstawowy wciêty 3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Andale Sans U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AC. Czarnota</dc:creator>
    <meta:creation-date>2009-04-16T11:32:00Z</meta:creation-date>
    <dc:date>2022-12-06T10:48:00Z</dc:date>
    <meta:print-date>2022-12-06T08:32:00Z</meta:print-date>
    <meta:template xlink:href="Normal" xlink:type="simple"/>
    <meta:editing-cycles>17</meta:editing-cycles>
    <meta:editing-duration>PT2148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8" meta:character-count="7118" meta:row-count="50" meta:non-whitespace-character-count="6114"/>
  </office:meta>
</office:document-meta>
</file>